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505b61" style:font-name="Times New Roman" fo:font-size="12pt" fo:letter-spacing="normal" fo:font-style="normal" fo:font-weight="normal" fo:background-color="transparent" style:font-size-asian="12pt" style:font-size-complex="12pt"/>
    </style:style>
    <style:style style:name="P3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Heading_20_3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paragraph-rsid="001fad99" style:font-size-asian="12pt" style:font-size-complex="12pt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officeooo:rsid="001adb28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officeooo:rsid="001e38d5" style:font-size-asian="12pt" style:font-size-complex="12pt"/>
    </style:style>
    <style:style style:name="T4" style:family="text">
      <style:text-properties fo:font-variant="normal" fo:text-transform="none" fo:color="#444444" style:font-name="Times New Roman" fo:font-size="12pt" fo:letter-spacing="normal" fo:font-style="normal" fo:font-weight="normal" officeooo:rsid="001fad99" style:font-size-asian="12pt" style:font-size-complex="12pt"/>
    </style:style>
    <style:style style:name="T5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7" style:family="text">
      <style:text-properties fo:font-variant="normal" fo:text-transform="none" fo:color="#444444" style:font-name="Times New Roman" fo:font-size="12pt" fo:letter-spacing="normal" fo:language="en" fo:country="US" fo:font-style="normal" fo:font-weight="normal" officeooo:rsid="001fad99" style:font-size-asian="12pt" style:font-size-complex="12pt"/>
    </style:style>
    <style:style style:name="T8" style:family="text">
      <style:text-properties fo:font-variant="normal" fo:text-transform="none" fo:color="#444444" style:font-name="Times New Roman" fo:font-size="12pt" fo:letter-spacing="normal" fo:language="ru" fo:country="RU" fo:font-style="normal" fo:font-weight="normal" officeooo:rsid="001fad99" style:font-size-asian="12pt" style:font-size-complex="12pt"/>
    </style:style>
    <style:style style:name="T9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officeooo:rsid="001fad99"/>
    </style:style>
    <style:style style:name="T12" style:family="text">
      <style:text-properties fo:language="en" fo:country="US" officeooo:rsid="001fad99"/>
    </style:style>
    <style:style style:name="T13" style:family="text">
      <style:text-properties fo:language="en" fo:country="US" fo:font-weight="bold" officeooo:rsid="001fad99" style:font-weight-asian="bold" style:font-weight-complex="bold"/>
    </style:style>
    <style:style style:name="T14" style:family="text">
      <style:text-properties fo:language="en" fo:country="US" fo:font-style="italic" fo:font-weight="bold" officeooo:rsid="001fad99" style:font-style-asian="italic" style:font-weight-asian="bold" style:font-style-complex="italic" style:font-weight-complex="bold"/>
    </style:style>
    <style:style style:name="T15" style:family="text">
      <style:text-properties fo:language="ru" fo:country="RU" officeooo:rsid="001fad99"/>
    </style:style>
    <style:style style:name="T16" style:family="text">
      <style:text-properties fo:language="ru" fo:country="RU" fo:font-weight="bold" officeooo:rsid="001fad99" style:font-weight-asian="bold" style:font-weight-complex="bold"/>
    </style:style>
    <style:style style:name="T17" style:family="text">
      <style:text-properties fo:language="ru" fo:country="RU" fo:font-style="italic" fo:font-weight="bold" officeooo:rsid="001fad99" style:font-style-asian="italic" style:font-weight-asian="bold" style:font-style-complex="italic" style:font-weight-complex="bold"/>
    </style:style>
    <style:style style:name="T18" style:family="text">
      <style:text-properties fo:font-weight="bold" officeooo:rsid="001fad99" style:font-weight-asian="bold" style:font-weight-complex="bold"/>
    </style:style>
    <style:style style:name="T19" style:family="text">
      <style:text-properties fo:font-style="italic" fo:font-weight="bold" officeooo:rsid="001fad99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Как определить/уточнить границы земельного участка на местности по координатам из кадастрового учета</text:h>
      <text:p text:style-name="P2"/>
      <text:p text:style-name="P1"><text:span text:style-name="T1"><text:tab/>Чтобы уточнить границы земельного участка на местности, нужны его координаты из кадастрового учета. Границы участка выявляются на основе его поворотных точек (углов). </text:span><text:span text:style-name="Strong_20_Emphasis"><text:span text:style-name="T5">Координаты границ участка — это и есть координаты его поворотных точек</text:span></text:span><text:span text:style-name="T5">.</text:span><text:span text:style-name="T1"> Для уточнения границ обратитесь к кадастровому инженеру.</text:span></text:p>
      <text:p text:style-name="P1"><text:span text:style-name="T1"><text:tab/>Сейчас координаты отображаются в </text:span><text:span text:style-name="T2">выписках из ЕГРН</text:span><text:span text:style-name="T1">, <text:s/>а именно в самом последнем разделе. Официальное название — выписка из ЕГРН об основных характеристиках и зарегистрированных правах объекта недвижимости. Раньше координаты были в выписках из ЕГРП и кадастровых паспортах, но с 2017 года эти документы не выдаются и их как раз заменили на выписки из ЕГРН. Выписка из ЕГРП + кадастровый паспорт = Выписка из ЕГРН.</text:span></text:p>
      <text:p text:style-name="P6"><text:tab/>Выписки из ЕГРН выдают в бумажном и электронном виде. Бумажную выписку можно заказать в МФЦ «Мои документы» и Регистрационной палате, стоит 460 рублей. Электронная выписка стоит 290 рублей, заказать ее можно на официальном сайте Росреестра. <text:span text:style-name="T19">На земельном Портале </text:span><text:span text:style-name="T14">www.ZemProf.ru </text:span><text:span text:style-name="T17">можно </text:span><text:span text:style-name="T19">заказать электронный отчет по сведениям из ЕГРН, проверить ограничения, обременения и собственника </text:span><text:span text:style-name="T17">за 125 рублей.</text:span></text:p>
      <text:p text:style-name="P1"><text:span text:style-name="T1"><text:tab/>Если окажется, что участок не имеет четких границ в кадастровом учете, то границы в этом случае нужно не уточнить, а </text:span><text:span text:style-name="T2">установить</text:span><text:span text:style-name="T1">. </text:span><text:span text:style-name="T10">За уточнением границ обратитесь к кадастровому инженеру. </text:span><text:span text:style-name="T1">У кадастровых инженеров эта услуга называется по разному: вынос точек в натуру, вынос границ на местность, вынос границ в натуру и т.п. Инженер приезжает на участок, где с помощью профессионального GPS-оборудования по очереди находит все поворотные точки. Соединяя эти точки и получается граница участка.</text:span></text:p>
      <text:p text:style-name="P1"><text:span text:style-name="T1"><text:tab/>Не путайте вынос точек с </text:span><text:span text:style-name="T2">межеванием</text:span><text:span text:style-name="T1">. При межевании фактические границы участка «переносят» на бумагу и далее вносят в кадастр. При выносе точек все наоборот — границы с кадастра «переносят» на местность. При межевании в конце работ выдают межевой план, а при простом уточнении границ выдают акт выноса границ земельного участка в натуру.</text:span></text:p>
      <text:h text:style-name="P4" text:outline-level="3">А теперь поподробнее как заказать услугу и как инженер уточняет границы</text:h>
      <text:list xml:id="list28395090" text:style-name="L1">
        <text:list-item>
          <text:p text:style-name="P5"><text:span text:style-name="Strong_20_Emphasis"><text:span text:style-name="T5">Одному из собственников/пользователей участка (всем необязательно) или доверенному лицу нужно заказать у кадастрового инженера вынос точек в натуру</text:span></text:span><text:span text:style-name="T5">.</text:span><text:span text:style-name="T1"> Достаточно предоставить свой паспорт и выписку из ЕГРН. За отдельную плату инженер может и сам ее заказать. </text:span><text:span text:style-name="T6">В среднем вынос одной точки стоит 1 500 рублей + отдельно оплачивается выезд на участок.</text:span><text:span text:style-name="T1"> Если участок прямоугольный/квадратный (4 точки), то в среднем получается примерно 6000 — 7000 рублей + выезд. Заявитель подписывает с кадастровым инженером договор подряда на выполнение работ — </text:span><text:a xlink:type="simple" xlink:href="https://www.consultant.ru/document/cons_doc_LAW_70088/2e85fd262f430f4a82058e9df941652fc1cd0a71/" office:target-frame-name="_blank" xlink:show="new" text:style-name="Internet_20_link" text:visited-style-name="Visited_20_Internet_20_Link"><text:span text:style-name="T9">ст. 36 закона о кадастровой деятельности</text:span></text:a><text:span text:style-name="T1">. После оплаты согласуется дата и время приезда инженера на участок.</text:span></text:p>
        </text:list-item>
        <text:list-item>
          <text:p text:style-name="P5"><text:span text:style-name="Strong_20_Emphasis"><text:span text:style-name="T5">Инженер приезжает на участок</text:span></text:span><text:span text:style-name="T5">.</text:span><text:span text:style-name="T1"> Собственники/пользователи участка тоже должны присутствовать. У инженера с собой будет профессиональное GPS-оборудование, в которое он заранее записал координаты всех поворотных точек. Инженер находит по координатам каждую точку и вобьёт на их месте колышки. Соедините эти точки и получится граница участка. Такая работа обычно занимает 20 минут — 1 час. Все зависит от количества поворотных точек и размера участка.</text:span></text:p>
          <text:p text:style-name="P5"><text:span text:style-name="T1">Отдельно про точность определения границ. Если участок относится к категории «земли населенных пунктов», то погрешность должна быть максимум 10 см. Если в землях сельхозназначения — максимум 20 см. Все подробно указано в </text:span><text:a xlink:type="simple" xlink:href="https://minjust.consultant.ru/documents/19247?items=1&amp;page=9" office:target-frame-name="_blank" xlink:show="new" text:style-name="Internet_20_link" text:visited-style-name="Visited_20_Internet_20_Link"><text:span text:style-name="T9">Приложении №1 Приказа Министерства экономического развития РФ от 1 марта 2016 г. №90</text:span></text:a><text:span text:style-name="T1">.</text:span></text:p>
        </text:list-item>
        <text:list-item>
          <text:p text:style-name="P5"><text:span text:style-name="Strong_20_Emphasis"><text:span text:style-name="T5">В конце работ кадастровый инженер составит два акта выноса точек</text:span></text:span><text:span text:style-name="T5">,</text:span><text:span text:style-name="T1"> которые подписываются им и собственником/пользователем участка. Один акт инженер оставит себе.<text:tab/>Как только найдете себе кадастрового инженера, можете проверить его в </text:span><text:a xlink:type="simple" xlink:href="https://rosreestr.gov.ru/wps/portal/p/cc_ib_portal_services/cc_ib_sro_reestrs/wps/portal/ais_rki" office:target-frame-name="_blank" xlink:show="new" text:style-name="Internet_20_link" text:visited-style-name="Visited_20_Internet_20_Link"><text:span text:style-name="T9">официальном реестре</text:span></text:a><text:span text:style-name="T1">. В сведениях об инженере отображаются не только количество его работ, но и количество ошибок при выполнении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6cm" fo:margin-bottom="0.355cm" fo:margin-left="1.42cm" fo:margin-right="1.0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6:53:38.427000000</meta:creation-date>
    <dc:date>2021-08-27T16:07:33.017000000</dc:date>
    <meta:editing-duration>PT2H58M30S</meta:editing-duration>
    <meta:editing-cycles>10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11" meta:word-count="551" meta:character-count="3870" meta:non-whitespace-character-count="3320"/>
  </office:meta>
</office:document-meta>
</file>